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libri" style:font-name-complex="Calibri"/>
    </style:style>
    <style:style style:name="P3" style:parent-style-name="Textbody" style:family="paragraph">
      <style:text-properties style:font-name="Calibri" style:font-name-complex="Calibri"/>
    </style:style>
    <style:style style:name="P4" style:parent-style-name="Textbody" style:family="paragraph">
      <style:text-properties style:font-name="Calibri" style:font-name-complex="Calibri"/>
    </style:style>
    <style:style style:name="P5" style:parent-style-name="Textbody" style:family="paragraph">
      <style:text-properties fo:font-size="4pt" style:font-size-asian="4pt" style:font-size-complex="4pt"/>
    </style:style>
    <style:style style:name="TableColumn7" style:family="table-column">
      <style:table-column-properties style:column-width="0.4194in" style:use-optimal-column-width="false"/>
    </style:style>
    <style:style style:name="TableColumn8" style:family="table-column">
      <style:table-column-properties style:column-width="2.0993in" style:use-optimal-column-width="false"/>
    </style:style>
    <style:style style:name="TableColumn9" style:family="table-column">
      <style:table-column-properties style:column-width="0.4958in" style:use-optimal-column-width="false"/>
    </style:style>
    <style:style style:name="TableColumn10" style:family="table-column">
      <style:table-column-properties style:column-width="0.8979in" style:use-optimal-column-width="false"/>
    </style:style>
    <style:style style:name="TableColumn11" style:family="table-column">
      <style:table-column-properties style:column-width="2.6777in" style:use-optimal-column-width="false"/>
    </style:style>
    <style:style style:name="Table6" style:family="table">
      <style:table-properties style:width="6.5902in" fo:margin-left="-0.0763in" table:align="left"/>
    </style:style>
    <style:style style:name="TableRow12" style:family="table-row">
      <style:table-row-properties style:min-row-height="0.2645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agłówek1" style:family="paragraph">
      <style:text-properties style:font-name="Calibri" style:font-name-complex="Calibri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min-row-height="0.1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8" style:family="table-row">
      <style:table-row-properties style:min-row-height="0.45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Endnote" style:family="paragraph"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7.281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T5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1" style:parent-style-name="Akapitzlistą" style:family="paragraph">
      <style:paragraph-properties fo:text-align="justify" fo:margin-left="0.2215in" fo:text-indent="-0.1972in">
        <style:tab-stops/>
      </style:paragraph-properties>
    </style:style>
    <style:style style:name="T6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7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8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9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70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71" style:parent-style-name="Akapitzlistą" style:family="paragraph">
      <style:paragraph-properties fo:text-align="justify" fo:margin-left="0.221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text-align="justify" fo:margin-left="0.2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paragraph-properties fo:text-align="justify" fo:margin-left="0.2215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1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Akapitzlistą" style:family="paragraph">
      <style:paragraph-properties fo:text-align="justify" fo:margin-left="0.2215in" fo:text-indent="-0.1972in">
        <style:tab-stops/>
      </style:paragraph-properties>
    </style:style>
    <style:style style:name="T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left="0.5in">
        <style:tab-stops>
          <style:tab-stop style:type="left" style:position="1.92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left="0.5in">
        <style:tab-stops/>
      </style:paragraph-properties>
    </style:style>
    <style:style style:name="T8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fo:text-align="center" fo:margin-bottom="0.0277in"/>
      <style:text-properties fo:font-weight="bold" style:font-weight-asian="bold"/>
    </style:style>
    <style:style style:name="TableRow94" style:family="table-row">
      <style:table-row-properties style:min-row-height="1.3756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4pt" style:font-size-asian="4pt" style:font-size-complex="4pt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000000" fo:font-size="4pt" style:font-size-asian="4pt" style:font-size-complex="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1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2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3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6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3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top="0.0277in" fo:margin-bottom="0.0277in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564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6" style:family="table-row">
      <style:table-row-properties style:min-row-height="0.6159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min-row-height="0.5861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paragraph-properties fo:margin-left="1.9666in" fo:text-indent="0.4916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/>
      <text:p text:style-name="P4">Zgłoszenie kandydata wskazanego przez organizację pozarządową lub podmiot wymieniony w art. 3. ust. 3 do udziału w komisji konkursowej opiniującej oferty złożone w<text:s/>ramach otwartego konkursu ofert na wsparcie realizacji zadania publicznego z zakresu wspierania i upowszechniania kultury fizycznej, sportu i aktywnych form wypoczynku na rok 2024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h text:style-name="P14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I.</text:p>
          </table:table-cell>
          <table:table-cell table:style-name="TableCell18" table:number-columns-spanned="3">
            <text:p text:style-name="Standard"><text:span text:style-name="T19">Imiona i nazwisko kan</text:span><text:span text:style-name="T20">dydata wskazanego przez<text:s/></text:span><text:span text:style-name="T21">organizację pozarządową lub podmiot wymieniony w art. 3 ust. 3.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I.</text:p>
          </table:table-cell>
          <table:table-cell table:style-name="TableCell27" table:number-columns-spanned="3">
            <text:p text:style-name="P28">Nr telefonu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II.</text:p>
          </table:table-cell>
          <table:table-cell table:style-name="TableCell34" table:number-columns-spanned="3">
            <text:p text:style-name="P35">Adres <text:s/>e-mail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V.</text:p>
          </table:table-cell>
          <table:table-cell table:style-name="TableCell41" table:number-columns-spanned="4">
            <text:p text:style-name="P42"><text:span text:style-name="T43">Deklaruję <text:s/>wolę <text:s/>udziału <text:s/>w <text:s/>komisji konkursowej <text:s/>opiniującej oferty złożone w ramach otwartego konkursu ofert na wsparcie<text:s/></text:span><text:span text:style-name="T44">realizacji zadania publicznego z zakresu wspierania i upowszechniania kultury fizycznej i sportu i aktywnych form wypoczynku na rok 202</text:span><text:span text:style-name="T45">4</text:span><text:span text:style-name="T46">.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Oświadczam, że:</text:p>
            <text:list text:style-name="WW8Num3" text:continue-numbering="true">
              <text:list-item>
                <text:p text:style-name="P50">Wyżej wymienione dane są zgodnie ze stanem prawnym i faktycznym.</text:p>
              </text:list-item>
              <text:list-item>
                <text:p text:style-name="P51">Jestem/nie jestem obywatelem RP i<text:s/>korzystam z pełni praw publicznych;</text:p>
              </text:list-item>
              <text:list-item>
                <text:p text:style-name="P52">Wyrażam zgodę na przetwarzanie wyżej wymienionych moich danych osobowych zgodnie z Rozporządzeniem Parlamentu Europejskiego i Rady (UE) 2016/679 z dnia 27 kwietnia <text:s/>2016 r. w sprawie ochrony osób fizycznych w związku z przetwarzaniem danych osobowych i w sprawie swobodnego przepływu takich danych oraz uchylenia dyrektywy 95/46/WE (ogólne rozporządzenie o ochronie danych), publ. Dz. Urz. UE L Nr 119, s. 1 w celach udziału w komisji konkursowej opiniującej oferty złożone w<text:s/>ramach otwartego konkursu ofert na wsparcie realizacji zadania publicznego z zakresu wspierania i upowszechniania kultury fizycznej, sportu i aktywnych form wypoczynku na rok 2023.</text:p>
              </text:list-item>
            </text:list>
            <text:p text:style-name="P53"/>
            <text:p text:style-name="P54"/>
            <text:p text:style-name="P55"><text:s text:c="73"/><text:s text:c="29"/>.................................................................................</text:p>
            <text:p text:style-name="P56"><text:span text:style-name="T57"><text:s text:c="107"/></text:span><text:span text:style-name="T58">(czytelny podpis kandydata)</text:span></text:p>
            <text:p text:style-name="P59"/>
            <text:list text:style-name="WW8Num3" text:continue-numbering="true">
              <text:list-item>
                <text:list>
                  <text:list-item>
                    <text:p text:style-name="P60">Administratorem danych osobowych przetwarzanych ww. celach jest Gmina Sękowa, 38-307 Sękowa 252 tel. 18 351 80 17. Zgodnie z Rozporządzeniem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publ. Dz. Urz. UE L Nr 119, s. 1</text:p>
                  </text:list-item>
                  <text:list-item>
                    <text:p text:style-name="P61"><text:span text:style-name="T62">W sprawach z zakresu ochrony danych osobowych mogą Państwo kont</text:span><text:span text:style-name="T63">aktować się<text:s/></text:span><text:span text:style-name="T64"><text:line-break/></text:span><text:span text:style-name="T65">z Inspektorem Ochrony Danych pod adresem e-mail:<text:s/></text:span><text:a xlink:href="mailto:inspektor@prolex.plus" office:target-frame-name="_top" xlink:show="replace"><text:span text:style-name="T66">inspektor@prolex.plus</text:span></text:a></text:p>
                  </text:list-item>
                  <text:list-item>
                    <text:p text:style-name="P67">Dane osobowe będą przetwarzane do czasu cofnięcia zgody na przetwarzanie danych osobowych.<text:s/></text:p>
                  </text:list-item>
                  <text:list-item>
                    <text:p text:style-name="P68">Podstawą prawną przetwarzania danych jest art. 6 ust. 1 lit. a) ww. Rozporządzenia.<text:s/></text:p>
                  </text:list-item>
                  <text:list-item>
                    <text:p text:style-name="P69">Odbiorcami Pani/Pana danych będą podmioty, które na podstawie zawartych umów przetwarzają dane osobowe w imieniu Administratora.<text:s/></text:p>
                  </text:list-item>
                  <text:list-item>
                    <text:p text:style-name="P70">Osoba, której dane dotyczą ma prawo do:</text:p>
                  </text:list-item>
                </text:list>
              </text:list-item>
            </text:list>
            <text:p text:style-name="P71">- żądania dostępu do danych osobowych oraz ich sprostowania, usunięcia lub ograniczenia przetwarzania danych <text:s text:c="11"/>osobowych.</text:p>
            <text:p text:style-name="P72">- cofnięcia zgody w dowolnym momencie bez wpływu na zgodność z prawem przetwarzania, którego dokonano na podstawie zgody przed jej cofnięciem.</text:p>
            <text:p text:style-name="P73"><text:span text:style-name="T74">-<text:s/></text:span><text:span text:style-name="T75">wniesienia skargi do organu nadzorczego<text:s/></text:span><text:span text:style-name="T76">w przypadku gdy przetwar</text:span><text:span text:style-name="T77">zanie danych odbywa się</text:span><text:span text:style-name="T78"><text:line-break/></text:span><text:span text:style-name="T79"><text:s/>z naruszeniem przepisów powyższego rozporządzenia</text:span><text:span text:style-name="T80"><text:s/>tj. Prezesa Urzędu Ochrony Danych Osobowych, ul. Stawki 2, 00-193 Warszawa.</text:span></text:p>
            <text:list text:style-name="LFO4" text:continue-numbering="true">
              <text:list-item>
                <text:p text:style-name="P81">Podanie danych osobowych jest dobrowolne.</text:p>
              </text:list-item>
              <text:list-item>
                <text:p text:style-name="P82"><text:span text:style-name="T83">Ponadto informujemy, iż w związku z przetwarzaniem Pani/Pana<text:s/></text:span><text:span text:style-name="T84">danych osobowych nie podlega Pan/Pani decyzjom, które się opierają wyłącznie na zautomatyzowanym przetwarzaniu, w tym profilowaniu, o czym stanowi art. 22 ogólnego rozporządzenia o ochronie danych osobowych.<text:s/></text:span></text:p>
              </text:list-item>
            </text:list>
            <text:p text:style-name="P85"/>
            <text:p text:style-name="P86"><text:tab/></text:p>
            <text:p text:style-name="P87"><text:s text:c="103"/>.................................................................................</text:p>
            <text:p text:style-name="P88"><text:span text:style-name="T89"><text:s text:c="71"/></text:span><text:span text:style-name="T90"><text:s text:c="37"/></text:span><text:span text:style-name="T91">(czytelny podpis kandydata)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5">
            <text:list text:style-name="LFO4" text:continue-numbering="true">
              <text:list-item>
                <text:p text:style-name="P96">Zapoznałem się z zasadami udziału osób wskazanych przez organizacje pozarządowe i podmioty wymienione w art. 3 ust.3 w komisjach konkursowych powołanych do oceny merytorycznej ofert złożonych w otwartym konkursie ofert organizowanych przez gminę Sękowa.</text:p>
              </text:list-item>
            </text:list>
            <text:p text:style-name="P97"/>
            <text:p text:style-name="P98"/>
            <text:p text:style-name="P99"><text:s text:c="103"/>.................................................................................</text:p>
            <text:p text:style-name="P100"><text:span text:style-name="T101"><text:s text:c="122"/></text:span><text:span text:style-name="T102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  <text:p text:style-name="P106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</text:p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/>
            <text:p text:style-name="P112"/>
            <text:p text:style-name="P113"/>
            <text:p text:style-name="P114">VI.</text:p>
          </table:table-cell>
          <table:table-cell table:style-name="TableCell115">
            <text:p text:style-name="Standard"><text:span text:style-name="T116">1.<text:s/></text:span><text:span text:style-name="T117">Nazwa i siedziba<text:s/></text:span><text:span text:style-name="T118">organizacji pozarządowej lub podmiotu wymienionego w art. 3. ust. 3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Normalny"/>
          </table:covered-table-cell>
          <table:table-cell table:style-name="TableCell122">
            <text:p text:style-name="Standard"><text:span text:style-name="T123">2.<text:s/></text:span><text:span text:style-name="T124">Nazwa i numer<text:s/></text:span><text:span text:style-name="T125">dokumentu stwierdzającego <text:s/>sposób reprezentacji</text:span><text:span text:style-name="T126"><text:s/>podmiotu (np.<text:s/></text:span><text:span text:style-name="T127">KRS lub innego rejestru)</text:span></text:p>
          </table:table-cell>
          <table:table-cell table:style-name="TableCell128" table:number-columns-spanned="3">
            <text:p text:style-name="P129"/>
            <text:p text:style-name="P130">KRS nr .................................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Imię, nazwisko i funkcja osoby upoważnionej</text:p>
          </table:table-cell>
          <table:covered-table-cell/>
          <table:covered-table-cell/>
          <table:table-cell table:style-name="TableCell137" table:number-columns-spanned="2">
            <text:p text:style-name="P138">Podpisy i pieczątki osób<text:s/>upoważnionych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  <text:p text:style-name="P142">1) ………………………………………………………………………</text:p>
          </table:table-cell>
          <table:covered-table-cell/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>2) ……………………………………………………………………….</text:p>
          </table:table-cell>
          <table:covered-table-cell/>
          <table:covered-table-cell/>
          <table:table-cell table:style-name="TableCell150" table:number-columns-spanned="2">
            <text:p text:style-name="P151"/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3) .........................................................................</text:p>
          </table:table-cell>
          <table:covered-table-cell/>
          <table:covered-table-cell/>
          <table:table-cell table:style-name="TableCell157" table:number-columns-spanned="2">
            <text:p text:style-name="P158"/>
            <text:p text:style-name="P159"/>
          </table:table-cell>
          <table:covered-table-cell/>
        </table:table-row>
      </table:table>
      <text:p text:style-name="P160"/>
      <text:p text:style-name="P161"/>
      <text:p text:style-name="P162"><text:span text:style-name="T163"><text:s text:c="11"/>………………………………</text:span><text:span text:style-name="T164">., dnia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Verdana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ZnakZnak4" style:display-name="Znak Znak4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language="pl" fo:country="PL" style:language-complex="ar" style:country-complex="SA"/>
    </style:style>
    <style:style style:name="ZnakZnak1" style:display-name="Znak Znak1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"/>
    <style:style style:name="ZnakZnak" style:display-name="Znak Znak" style:family="text" style:parent-style-name="Domyślnaczcionkaakapitu">
      <style:text-properties fo:language="pl" fo:country="PL" style:language-complex="ar" style:country-complex="SA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alibri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69in" svg:width="0.01528in" svg:height="0.18542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kandydata wskazanego przez organizację pozarządową lub podmiot wymieniony w art</dc:title>
    <meta:initial-creator>pc</meta:initial-creator>
    <dc:creator>Jacek Pięta</dc:creator>
    <meta:creation-date>2023-12-05T10:16:00Z</meta:creation-date>
    <dc:date>2023-12-05T10:40:00Z</dc:date>
    <meta:print-date>2023-12-05T10:37:00Z</meta:print-date>
    <meta:template xlink:href="Normal" xlink:type="simple"/>
    <meta:editing-cycles>3</meta:editing-cycles>
    <meta:editing-duration>PT480S</meta:editing-duration>
    <meta:document-statistic meta:page-count="2" meta:paragraph-count="11" meta:word-count="791" meta:character-count="5528" meta:row-count="39" meta:non-whitespace-character-count="4748"/>
  </office:meta>
</office:document-meta>
</file>