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/>
      <style:text-properties style:font-name="Calibri" style:font-name-complex="Calibri"/>
    </style:style>
    <style:style style:name="P3" style:parent-style-name="Textbody" style:family="paragraph">
      <style:text-properties style:font-name="Calibri" style:font-name-complex="Calibri"/>
    </style:style>
    <style:style style:name="P4" style:parent-style-name="Textbody" style:family="paragraph">
      <style:text-properties style:font-name="Calibri" style:font-name-complex="Calibri"/>
    </style:style>
    <style:style style:name="P5" style:parent-style-name="Textbody" style:family="paragraph">
      <style:text-properties fo:font-size="4pt" style:font-size-asian="4pt" style:font-size-complex="4pt"/>
    </style:style>
    <style:style style:name="TableColumn7" style:family="table-column">
      <style:table-column-properties style:column-width="0.4194in" style:use-optimal-column-width="false"/>
    </style:style>
    <style:style style:name="TableColumn8" style:family="table-column">
      <style:table-column-properties style:column-width="2.0993in" style:use-optimal-column-width="false"/>
    </style:style>
    <style:style style:name="TableColumn9" style:family="table-column">
      <style:table-column-properties style:column-width="0.4958in" style:use-optimal-column-width="false"/>
    </style:style>
    <style:style style:name="TableColumn10" style:family="table-column">
      <style:table-column-properties style:column-width="0.8979in" style:use-optimal-column-width="false"/>
    </style:style>
    <style:style style:name="TableColumn11" style:family="table-column">
      <style:table-column-properties style:column-width="2.6777in" style:use-optimal-column-width="false"/>
    </style:style>
    <style:style style:name="Table6" style:family="table">
      <style:table-properties style:width="6.5902in" fo:margin-left="-0.0763in" table:align="left"/>
    </style:style>
    <style:style style:name="TableRow12" style:family="table-row">
      <style:table-row-properties style:min-row-height="0.2645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" style:parent-style-name="Nagłówek1" style:family="paragraph">
      <style:text-properties style:font-name="Calibri" style:font-name-complex="Calibri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min-row-height="0.137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top="0.0277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Row38" style:family="table-row">
      <style:table-row-properties style:min-row-height="0.45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Endnote" style:family="paragraph"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47" style:family="table-row">
      <style:table-row-properties style:min-row-height="7.2819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1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56" style:parent-style-name="Standard" style:family="paragraph">
      <style:paragraph-properties fo:text-align="justify" fo:margin-left="0.5in">
        <style:tab-stops/>
      </style:paragraph-properties>
    </style:style>
    <style:style style:name="T57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59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1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2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3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4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5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6" style:parent-style-name="Akapitzlistą" style:family="paragraph">
      <style:paragraph-properties fo:text-align="justify" fo:margin-left="0.2215in">
        <style:tab-stops/>
      </style:paragraph-properties>
      <style:text-properties style:font-name="Calibri" style:font-name-asian="Times New Roman" style:font-name-complex="Calibri" fo:color="#000000" fo:font-size="10pt" style:font-size-asian="10pt" style:font-size-complex="10pt" style:language-complex="ar" style:country-complex="SA"/>
    </style:style>
    <style:style style:name="P67" style:parent-style-name="Normalny" style:family="paragraph">
      <style:paragraph-properties fo:text-align="justify" fo:margin-left="0.22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" style:parent-style-name="Normalny" style:family="paragraph">
      <style:paragraph-properties fo:text-align="justify" fo:margin-left="0.2215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76" style:parent-style-name="Akapitzlistą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Akapitzlistą" style:family="paragraph">
      <style:paragraph-properties fo:text-align="justify" fo:margin-left="0.2215in" fo:text-indent="-0.1972in">
        <style:tab-stops/>
      </style:paragraph-properties>
    </style:style>
    <style:style style:name="T7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fo:text-align="justify" fo:margin-left="0.5in">
        <style:tab-stops>
          <style:tab-stop style:type="left" style:position="1.927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fo:text-align="justify" fo:margin-left="0.5in">
        <style:tab-stops/>
      </style:paragraph-properties>
    </style:style>
    <style:style style:name="T84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85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center" fo:margin-bottom="0.0277in"/>
      <style:text-properties fo:font-weight="bold" style:font-weight-asian="bold"/>
    </style:style>
    <style:style style:name="TableRow88" style:family="table-row">
      <style:table-row-properties style:min-row-height="1.375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justify" fo:margin-left="0.2215in" fo:text-inden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asian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4pt" style:font-size-asian="4pt" style:font-size-complex="4pt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color="#000000" fo:font-size="4pt" style:font-size-asian="4pt" style:font-size-complex="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6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7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8" style:parent-style-name="Standard" style:family="paragraph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109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1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8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19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120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2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name="P124" style:parent-style-name="Standard" style:family="paragraph">
      <style:text-properties style:font-name="Calibri" style:font-name-complex="Calibri" fo:color="#000000" fo:font-size="10pt" style:font-size-asian="10pt" style:font-size-complex="10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 fo:margin-top="0.0277in" fo:margin-bottom="0.0277in"/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top="0.0277in" fo:margin-bottom="0.0277in"/>
      <style:text-properties style:font-name="Calibri" style:font-name-complex="Calibri" fo:font-size="10pt" style:font-size-asian="10pt" style:font-size-complex="10pt"/>
    </style:style>
    <style:style style:name="TableRow133" style:family="table-row">
      <style:table-row-properties style:min-row-height="0.564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3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3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0" style:family="table-row">
      <style:table-row-properties style:min-row-height="0.6159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4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47" style:family="table-row">
      <style:table-row-properties style:min-row-height="0.5861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P15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5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155" style:parent-style-name="Standard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56" style:parent-style-name="Standard" style:family="paragraph">
      <style:paragraph-properties fo:margin-left="1.9666in" fo:text-indent="0.4916in">
        <style:tab-stops/>
      </style:paragraph-properties>
    </style:style>
    <style:style style:name="T15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58" style:parent-style-name="Domyślnaczcionkaakapitu" style:family="text"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3"/>
      <text:p text:style-name="P4">Zgłoszenie kandydata wskazanego przez organizację pozarządową lub podmiot wymieniony w art. 3. ust. 3 do udziału w komisji konkursowej opiniującej oferty złożone w<text:s/>ramach otwartego konkursu ofert na wsparcie realizacji zadania publicznego z zakresu wspierania i upowszechniania kultury fizycznej,<text:s/>sportu<text:s/>i aktywnych form wypoczynku na rok 2023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h text:style-name="P14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I.</text:p>
          </table:table-cell>
          <table:table-cell table:style-name="TableCell18" table:number-columns-spanned="3">
            <text:p text:style-name="Standard"><text:span text:style-name="T19">Imiona i nazwisko kandydata wskazanego przez<text:s/></text:span><text:span text:style-name="T20">or</text:span><text:span text:style-name="T21">ganizację pozarządową lub podmiot wymieniony w art. 3 ust. 3.</text:span>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II.</text:p>
          </table:table-cell>
          <table:table-cell table:style-name="TableCell27" table:number-columns-spanned="3">
            <text:p text:style-name="P28">Nr telefonu</text:p>
          </table:table-cell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III.</text:p>
          </table:table-cell>
          <table:table-cell table:style-name="TableCell34" table:number-columns-spanned="3">
            <text:p text:style-name="P35">Adres <text:s/>e-mail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IV.</text:p>
          </table:table-cell>
          <table:table-cell table:style-name="TableCell41" table:number-columns-spanned="4">
            <text:p text:style-name="P42"><text:span text:style-name="T43">Deklaruję <text:s/>wolę <text:s/>udziału <text:s/>w <text:s/>komisji konkursowej <text:s/>opiniującej oferty złożone w ramach otwartego konkursu ofert na wsparcie realizacji zadania<text:s/></text:span><text:span text:style-name="T44">publicznego z zakresu wspierania i upowszechniania kultury fizycznej i sportu<text:s/></text:span><text:span text:style-name="T45">i aktywnych form wypoczynku na rok 2023</text:span><text:span text:style-name="T46">.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Oświadczam, że:</text:p>
            <text:list text:style-name="WW8Num3" text:continue-numbering="true">
              <text:list-item>
                <text:p text:style-name="P50">Wyżej wymienione dane są zgodnie ze stanem prawnym i faktycznym.</text:p>
              </text:list-item>
              <text:list-item>
                <text:p text:style-name="P51">Jestem/nie jestem obywatelem RP i korzystam z pełni praw publicznych;</text:p>
              </text:list-item>
              <text:list-item>
                <text:p text:style-name="P52">Wyrażam zgodę<text:s/>na przetwarzanie wyżej wymienionych moich danych osobowych zgodnie z Rozporządzeniem Parlamentu Europejskiego i Rady (UE) 2016/679 z dnia 27 kwietnia <text:s/>2016 r. w sprawie ochrony osób fizycznych w związku z przetwarzaniem danych osobowych i w sprawie swobodnego przepływu takich danych oraz uchylenia dyrektywy 95/46/WE (ogólne rozporządzenie o ochronie danych), publ. Dz. Urz. UE L Nr 119, s. 1 w celach udziału w komisji konkursowej opiniującej oferty złożone w ramach otwartego konkursu ofert na wsparcie realizacji zadania publicznego z zakresu wspierania i upowszechniania kultury fizycznej,<text:s/>sportu<text:s/>i aktywnych form wypoczynku na rok 2023.</text:p>
              </text:list-item>
            </text:list>
            <text:p text:style-name="P53"/>
            <text:p text:style-name="P54"/>
            <text:p text:style-name="P55"><text:s text:c="102"/>.................................................................................</text:p>
            <text:p text:style-name="P56"><text:span text:style-name="T57"><text:s text:c="107"/></text:span><text:span text:style-name="T58">(czytelny podpis kandydata)</text:span></text:p>
            <text:p text:style-name="P59"/>
            <text:list text:style-name="WW8Num3" text:continue-numbering="true">
              <text:list-item>
                <text:list>
                  <text:list-item>
                    <text:p text:style-name="P60">Administratorem danych osobowych przetwarzanych ww. celach jest Gmina Sękowa, 38-307<text:s/>Sękowa 252 tel. 18 351 80 17. Zgodnie z Rozporządzeniem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, publ. Dz. Urz. UE L Nr 119, s. 1</text:p>
                  </text:list-item>
                  <text:list-item>
                    <text:p text:style-name="P61">W sprawach z zakresu ochrony danych osobowych mogą Państwo kontaktować się<text:s/><text:line-break/>z Inspektorem Ochrony Danych pod adresem e-mail: inspektor@cbi24.pl</text:p>
                  </text:list-item>
                  <text:list-item>
                    <text:p text:style-name="P62">Dane<text:s/>osobowe będą przetwarzane do czasu cofnięcia zgody na przetwarzanie danych osobowych.<text:s/></text:p>
                  </text:list-item>
                  <text:list-item>
                    <text:p text:style-name="P63">Podstawą prawną przetwarzania danych jest art. 6 ust. 1 lit. a) ww. Rozporządzenia.<text:s/></text:p>
                  </text:list-item>
                  <text:list-item>
                    <text:p text:style-name="P64">Odbiorcami Pani/Pana danych będą podmioty, które na podstawie zawartych umów przetwarzają dane osobowe w imieniu Administratora.<text:s/></text:p>
                  </text:list-item>
                  <text:list-item>
                    <text:p text:style-name="P65">Osoba, której dane dotyczą ma prawo do:</text:p>
                  </text:list-item>
                </text:list>
              </text:list-item>
            </text:list>
            <text:p text:style-name="P66">- żądania dostępu do danych osobowych oraz ich sprostowania, usunięcia lub ograniczenia przetwarzania danych <text:s text:c="11"/>osobowych.</text:p>
            <text:p text:style-name="P67">- cofnięcia zgody w dowolnym momencie<text:s/>bez wpływu na zgodność z prawem przetwarzania, którego dokonano na podstawie zgody przed jej cofnięciem.</text:p>
            <text:p text:style-name="P68"><text:span text:style-name="T69">-<text:s/></text:span><text:span text:style-name="T70">wniesienia skargi do organu nadzorczego<text:s/></text:span><text:span text:style-name="T71">w przypadku gdy przetwarzanie danych odbywa się</text:span><text:span text:style-name="T72"><text:line-break/></text:span><text:span text:style-name="T73"><text:s/>z naruszeniem przepisów powyższego rozporządzenia</text:span><text:span text:style-name="T74"><text:s/>tj. Prezes</text:span><text:span text:style-name="T75">a Urzędu Ochrony Danych Osobowych, ul. Stawki 2, 00-193 Warszawa.</text:span></text:p>
            <text:list text:style-name="LFO4" text:continue-numbering="true">
              <text:list-item>
                <text:p text:style-name="P76">Podanie danych osobowych jest dobrowolne.</text:p>
              </text:list-item>
              <text:list-item>
                <text:p text:style-name="P77"><text:span text:style-name="T78">Ponadto informujemy, iż w związku z przetwarzaniem Pani/Pana danych osobowych nie podlega Pan/Pani decyzjom, które się opierają wyłącznie na<text:s/></text:span><text:span text:style-name="T79">zautomatyzowanym przetwarzaniu, w tym profilowaniu, o czym stanowi art. 22 ogólnego rozporządzenia o ochronie danych osobowych.<text:s/></text:span></text:p>
              </text:list-item>
            </text:list>
            <text:p text:style-name="P80"/>
            <text:p text:style-name="P81"><text:tab/></text:p>
            <text:p text:style-name="P82"><text:s text:c="103"/>.................................................................................</text:p>
            <text:p text:style-name="P83"><text:span text:style-name="T84"><text:s text:c="108"/></text:span><text:span text:style-name="T85">(czytelny podpis kandydata)</text:span></text:p>
            <text:p text:style-name="P86"/>
            <text:p text:style-name="P8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 table:number-columns-spanned="5">
            <text:list text:style-name="LFO4" text:continue-numbering="true">
              <text:list-item>
                <text:p text:style-name="P90">Zapoznałem się z zasadami udziału osób wskazanych przez organizacje pozarządowe i podmioty wymienione w art. 3 ust.3 w komisjach konkursowych powołanych do oceny merytorycznej ofert złożonych w otwartym konkursie ofert organizowanych przez gminę Sękowa.</text:p>
              </text:list-item>
            </text:list>
            <text:p text:style-name="P91"/>
            <text:p text:style-name="P92"/>
            <text:p text:style-name="P93"><text:s text:c="5"/><text:s text:c="98"/>.................................................................................</text:p>
            <text:p text:style-name="P94"><text:span text:style-name="T95"><text:s text:c="76"/></text:span><text:span text:style-name="T96"><text:s text:c="46"/></text:span><text:span text:style-name="T97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/>
            <text:p text:style-name="P101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</text:p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/>
            <text:p text:style-name="P106"/>
            <text:p text:style-name="P107"/>
            <text:p text:style-name="P108"/>
            <text:p text:style-name="P109">VI.</text:p>
          </table:table-cell>
          <table:table-cell table:style-name="TableCell110">
            <text:p text:style-name="Standard"><text:span text:style-name="T111">1.<text:s/></text:span><text:span text:style-name="T112">Nazwa i siedziba<text:s/></text:span><text:span text:style-name="T113">organizacji pozarządowej lub podmiotu wymienionego w art. 3. ust. 3</text:span>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Normalny"/>
          </table:covered-table-cell>
          <table:table-cell table:style-name="TableCell117">
            <text:p text:style-name="Standard"><text:span text:style-name="T118">2.<text:s/></text:span><text:span text:style-name="T119">Nazwa i numer<text:s/></text:span><text:span text:style-name="T120">dokumentu stwierdzającego <text:s/>sposób reprezentacji podmiotu (np.<text:s/></text:span><text:span text:style-name="T121">KRS lub innego rejestru)</text:span></text:p>
          </table:table-cell>
          <table:table-cell table:style-name="TableCell122" table:number-columns-spanned="3">
            <text:p text:style-name="P123"/>
            <text:p text:style-name="P124">KRS nr<text:s/>.................................</text:p>
          </table:table-cell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Imię, nazwisko i funkcja osoby upoważnionej</text:p>
          </table:table-cell>
          <table:covered-table-cell/>
          <table:covered-table-cell/>
          <table:table-cell table:style-name="TableCell131" table:number-columns-spanned="2">
            <text:p text:style-name="P132">Podpisy i pieczątki osób upoważnionych</text:p>
          </table:table-cell>
          <table:covered-table-cell/>
        </table:table-row>
        <table:table-row table:style-name="TableRow133">
          <table:table-cell table:style-name="TableCell134" table:number-columns-spanned="3">
            <text:p text:style-name="P135"/>
            <text:p text:style-name="P136">1) ………………………………………………………………………</text:p>
          </table:table-cell>
          <table:covered-table-cell/>
          <table:covered-table-cell/>
          <table:table-cell table:style-name="TableCell137" table:number-columns-spanned="2">
            <text:p text:style-name="P138"/>
            <text:p text:style-name="P139"/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/>
            <text:p text:style-name="P143">2) ……………………………………………………………………….</text:p>
          </table:table-cell>
          <table:covered-table-cell/>
          <table:covered-table-cell/>
          <table:table-cell table:style-name="TableCell144" table:number-columns-spanned="2">
            <text:p text:style-name="P145"/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/>
            <text:p text:style-name="P150">3) .........................................................................</text:p>
          </table:table-cell>
          <table:covered-table-cell/>
          <table:covered-table-cell/>
          <table:table-cell table:style-name="TableCell151" table:number-columns-spanned="2">
            <text:p text:style-name="P152"/>
            <text:p text:style-name="P153"/>
          </table:table-cell>
          <table:covered-table-cell/>
        </table:table-row>
      </table:table>
      <text:p text:style-name="P154"/>
      <text:p text:style-name="P155"/>
      <text:p text:style-name="P156"><text:span text:style-name="T157"><text:s text:c="11"/>………………………………</text:span><text:span text:style-name="T158">., dnia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Verdana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Verdana" style:font-name-asian="Verdana" style:font-name-complex="Verdana"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ZnakZnak4" style:display-name="Znak Znak4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2" style:display-name="Znak Znak2" style:family="text" style:parent-style-name="Domyślnaczcionkaakapitu">
      <style:text-properties fo:language="pl" fo:country="PL" style:language-complex="ar" style:country-complex="SA"/>
    </style:style>
    <style:style style:name="ZnakZnak1" style:display-name="Znak Znak1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"/>
    <style:style style:name="ZnakZnak" style:display-name="Znak Znak" style:family="text" style:parent-style-name="Domyślnaczcionkaakapitu">
      <style:text-properties fo:language="pl" fo:country="PL" style:language-complex="ar" style:country-complex="SA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Calibri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66in"/>
      </style:header-style>
      <style:footer-style>
        <style:header-footer-properties style:dynamic-spacing="true" fo:min-height="0.038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69in" svg:width="0.01528in" svg:height="0.18542in" style:rel-width="scale" style:rel-height="scale"><draw:text-box><text:p text:style-name="Stopka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kandydata wskazanego przez organizację pozarządową lub podmiot wymieniony w art</dc:title>
    <meta:initial-creator>pc</meta:initial-creator>
    <dc:creator>Jacek Pięta</dc:creator>
    <meta:creation-date>2021-01-04T07:10:00Z</meta:creation-date>
    <dc:date>2022-12-30T12:57:00Z</dc:date>
    <meta:print-date>2021-01-04T09:18:00Z</meta:print-date>
    <meta:template xlink:href="Normal" xlink:type="simple"/>
    <meta:editing-cycles>7</meta:editing-cycles>
    <meta:editing-duration>PT2580S</meta:editing-duration>
    <meta:document-statistic meta:page-count="2" meta:paragraph-count="10" meta:word-count="784" meta:character-count="5481" meta:row-count="39" meta:non-whitespace-character-count="4707"/>
  </office:meta>
</office:document-meta>
</file>