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78cm" fo:margin-left="0.039cm" style:page-number="auto" table:align="left" style:writing-mode="lr-tb"/>
    </style:style>
    <style:style style:name="Tabela1.A" style:family="table-column">
      <style:table-column-properties style:column-width="9.234cm"/>
    </style:style>
    <style:style style:name="Tabela1.B" style:family="table-column">
      <style:table-column-properties style:column-width="7.244cm"/>
    </style:style>
    <style:style style:name="Tabela1.1" style:family="table-row">
      <style:table-row-properties style:min-row-height="2.19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language="en" fo:country="US" style:font-size-asian="10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Heading_20_2">
      <style:text-properties style:font-name="Book Antiqua" fo:font-size="13pt" style:font-size-asian="13pt" style:font-name-complex="Book Antiqua"/>
    </style:style>
    <style:style style:name="P19" style:family="paragraph" style:parent-style-name="Heading_20_2">
      <style:paragraph-properties style:snap-to-layout-grid="false"/>
      <style:text-properties style:font-name="Book Antiqua" fo:font-size="13pt" style:font-size-asian="13pt" style:font-name-complex="Book Antiqua"/>
    </style:style>
    <style:style style:name="P20" style:family="paragraph" style:parent-style-name="Heading_20_2">
      <style:paragraph-properties fo:text-align="end" style:justify-single-word="false" style:snap-to-layout-grid="false"/>
      <style:text-properties style:font-name="Book Antiqua" fo:font-size="11pt" fo:font-weight="normal" style:font-size-asian="11pt" style:font-weight-asian="normal" style:font-name-complex="Book Antiqua"/>
    </style:style>
    <style:style style:name="T1" style:family="text">
      <style:text-properties style:font-name="Book Antiqua" fo:font-size="13pt" style:font-size-asian="13pt" style:font-name-complex="Book Antiqua"/>
    </style:style>
    <style:style style:name="T2" style:family="text">
      <style:text-properties style:font-name="Book Antiqua" fo:font-size="13pt" fo:font-weight="bold" style:font-size-asian="13pt" style:font-weight-asian="bold" style:font-name-complex="Book Antiqua" style:font-weight-complex="bold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fo:color="#000000" style:font-name="Arial" fo:font-size="10pt" fo:language="pl" fo:country="PL" style:text-underline-style="none" style:font-size-asian="10pt" style:font-name-complex="Arial" style:font-size-complex="10pt" style:language-complex="ar" style:country-complex="SA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9" text:outline-level="2"><text:s/>Powiatowe </text:h>
            <text:h text:style-name="P18" text:outline-level="2">Centrum <text:s/>Zarządzania <text:s/>Kryzysowego</text:h>
            <text:p text:style-name="Standard"><text:span text:style-name="T1"><text:s text:c="25"/></text:span><text:span text:style-name="T2"><text:s text:c="4"/>w Gorlicach</text:span></text:p>
            <text:h text:style-name="Heading_20_2" text:outline-level="2"/>
          </table:table-cell>
          <table:table-cell table:style-name="Tabela1.A1" office:value-type="string">
            <text:h text:style-name="P20" text:outline-level="2">Gorlice, dnia 23.12.2019 r.</text:h>
          </table:table-cell>
        </table:table-row>
      </table:table>
      <text:p text:style-name="Standard">PS.5520.1.113.2019</text:p>
      <text:p text:style-name="P2"><text:tab/><text:tab/><text:tab/><text:tab/><text:tab/><text:tab/><text:tab/>wg rozdzielnika</text:p>
      <text:p text:style-name="P15"/>
      <text:p text:style-name="Standard"/>
      <text:p text:style-name="Standard"/>
      <text:p text:style-name="Standard">Data i godzina wydania: 23.12.2019 - godz. 10:29</text:p>
      <text:p text:style-name="Standard"/>
      <text:p text:style-name="Standard">Nazwa biura prognoz hydrologicznych: Biuro Prognoz Hydrologicznych w Krakowie, Wydział Prognoz i Opracowań Hydrologicznych w Krakowie</text:p>
      <text:p text:style-name="Standard"/>
      <text:p text:style-name="P13">INFORMACJA O NIEBEZPIECZNYM ZJAWISKU Nr I:34</text:p>
      <text:p text:style-name="P13"/>
      <text:p text:style-name="Standard">Zjawisko: <text:span text:style-name="T5">wezbranie z przekroczeniem stanów ostrzegawczych</text:span></text:p>
      <text:p text:style-name="P13"/>
      <text:p text:style-name="P13">Stopień zagrożenia: 2</text:p>
      <text:p text:style-name="P13"/>
      <text:p text:style-name="Standard">Ważność: od godz. 15:00 dnia 23.12.2019 do godz. 15:00 dnia 24.12.2019</text:p>
      <text:p text:style-name="Standard"/>
      <text:p text:style-name="Standard">Obszar: Zlewnie: Skawy, Raby, Dunajca, Ropy (małopolskie)</text:p>
      <text:p text:style-name="Standard"/>
      <text:p text:style-name="P14">Przebieg: W ciągu dnia, nocy oraz kolejnego dnia, w związku z prognozowanymi intensywnymi opadami deszczu, spodziewane są wzrosty poziomu wody (punktowo gwałtowne) do strefy stanów średnich, a lokalnie do dolnej części strefy stanów wysokich. Lokalnie, szczególnie w zlewniach zlokalizowanych na granicy województw: małopolskiego i podkarpackiego, na mniejszych ciekach i w zlewniach zurbanizowanych, stany wody mogą przekroczyć stan ostrzegawczy. Punktowo, w miejscu wystąpienia szczególnie intensywnych opadów, istnieje możliwość krótkotrwałego przekroczenia stanu alarmowego.</text:p>
      <text:p text:style-name="Standard"/>
      <text:p text:style-name="Standard">Prawdopodobieństwo wystąpienia zjawiska: 80%</text:p>
      <text:p text:style-name="Standard"/>
      <text:p text:style-name="P16">Uwagi: W przypadku istotnych zmian w czasie lub przebiegu zjawiska Informacja może ulec zmianie</text:p>
      <text:p text:style-name="Standard"/>
      <text:p text:style-name="Standard"/>
      <text:p text:style-name="Standard"/>
      <text:p text:style-name="P15">W związku z powyższym proszę o podjęcie odpowiednich działań ostrzegawczych <text:line-break/>na podległym Wam terenie. </text:p>
      <text:p text:style-name="P3"><text:tab/>O wszelkich zdarzeniach mających istotne znaczenie dla bezpieczeństwa ludzi <text:line-break/>i podjętych działaniach proszę informować Powiatowe Centrum Zarządzania Kryzysowego.</text:p>
      <text:p text:style-name="P4">Tel.: <text:s text:c="2"/>(18) 354 87 55,</text:p>
      <text:p text:style-name="P4">fax.: <text:s/>(18) 354 87 56,</text:p>
      <text:p text:style-name="P11"><text:a xlink:type="simple" xlink:href="mailto:czk@powiatgorlicki.pl" text:style-name="Internet_20_link" text:visited-style-name="Visited_20_Internet_20_Link"><text:span text:style-name="Internet_20_link"><text:span text:style-name="T3">czk@powiatgorlicki.pl</text:span></text:span></text:a></text:p>
      <text:p text:style-name="P11"><text:span text:style-name="Internet_20_link"><text:span text:style-name="T4">po godz. pracy Starostwa Powiatowego w Gorlicach</text:span></text:span></text:p>
      <text:p text:style-name="P11"><text:span text:style-name="Internet_20_link"><text:span text:style-name="T4">tel. 18 354 93 10</text:span></text:span></text:p>
      <text:p text:style-name="P11"><text:span text:style-name="Internet_20_link"><text:span text:style-name="T4">fax. 18 354 93 11</text:span></text:span></text:p>
      <text:p text:style-name="P11"><text:span text:style-name="Internet_20_link"><text:span text:style-name="T4">e-mail:</text:span></text:span><text:a xlink:type="simple" xlink:href="mailto:pskgorlice@straz.krakow.pl" text:style-name="Internet_20_link" text:visited-style-name="Visited_20_Internet_20_Link"><text:span text:style-name="Internet_20_link">pskgorlice@straz.krakow.pl</text:span></text:a></text:p>
      <text:p text:style-name="P11"/>
      <text:p text:style-name="P5"><draw:frame draw:style-name="fr1" draw:name="Ramka1" text:anchor-type="char" svg:x="8.276cm" svg:y="0.279cm" svg:width="7.578cm" svg:height="2.604cm" draw:z-index="0"><draw:text-box><text:p text:style-name="P12">Dyżurny Operacyjny</text:p><text:p text:style-name="P12">Powiatowego Centrum Zarządzania Kryzysowego</text:p><text:p text:style-name="P10"/><text:p text:style-name="P9"><text:s text:c="26"/>/-/Sobolewski Krzysztof</text:p></draw:text-box></draw:frame></text:p>
      <text:p text:style-name="P7"/>
      <text:p text:style-name="P8">Otrzymują:</text:p>
      <text:p text:style-name="P6">Miasta i Gminy Powiatu Gorlickiego</text:p>
      <text:p text:style-name="P6">Powiatowy Zarząd Drogowy</text:p>
      <text:p text:style-name="P6">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003cm" fo:margin-right="0cm" fo:text-indent="1.249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0pt" fo:letter-spacing="-0.025cm" fo:font-weight="bold" style:font-size-asian="10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 Narrow" fo:font-size="10pt" fo:font-weight="bold" style:font-size-asian="10pt" style:font-weight-asian="bold" style:font-name-complex="Arial"/>
    </style:style>
    <style:style style:name="Styl1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Arial Narrow" fo:font-weight="bold" style:font-weight-asian="bold" style:font-name-complex="Arial Narrow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11pt" fo:font-style="normal" fo:font-weight="normal" style:font-size-asian="11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color="#000000" style:font-name="Symbol" fo:font-style="normal" fo:font-weight="normal" style:font-style-asian="normal" style:font-weight-asian="normal" style:font-name-complex="Symbol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fo:font-size="11pt" fo:font-style="normal" fo:font-weight="normal" style:font-size-asian="11pt" style:font-style-asian="normal" style:font-weight-asian="normal"/>
    </style:style>
    <style:style style:name="WW8Num19z1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abela1" style:family="text" style:parent-style-name="Domyślna_20_czcionka_20_akapitu">
      <style:text-properties fo:color="#000000" style:text-line-through-style="none" style:font-name="Verdana" fo:font-size="5.5pt" style:text-underline-style="none" fo:font-weight="normal" style:font-size-asian="5.5pt" style:font-weight-asian="normal" style:font-name-complex="Verdana" style:font-size-complex="5.5pt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language="en" fo:country="US" style:font-size-asian="10pt"/>
    </style:style>
    <style:page-layout style:name="Mpm1" style:page-usage="mirrored">
      <style:page-layout-properties fo:page-width="21.001cm" fo:page-height="29.7cm" style:num-format="1" style:print-orientation="portrait" fo:margin-top="1cm" fo:margin-bottom="0.884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17cm" fo:margin-left="0cm" fo:margin-right="0cm" fo:margin-top="0.51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cm" fo:margin-bottom="1.501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ŁOPOLSKI URZĄD WOJEWÓDZKI</dc:title>
    <meta:initial-creator>rczap</meta:initial-creator>
    <meta:creation-date>2012-07-18T13:21:00</meta:creation-date>
    <dc:date>2019-12-23T10:59:07.08</dc:date>
    <meta:print-date>2019-05-16T08:52:48.73</meta:print-date>
    <meta:editing-cycles>11</meta:editing-cycles>
    <meta:editing-duration>PT1H12M14S</meta:editing-duration>
    <meta:generator>OpenOffice/4.1.5$Win32 OpenOffice.org_project/415m1$Build-9789</meta:generator>
    <dc:creator>K S</dc:creator>
    <meta:document-statistic meta:table-count="1" meta:image-count="0" meta:object-count="0" meta:page-count="1" meta:paragraph-count="33" meta:word-count="238" meta:character-count="1932"/>
  </office:meta>
</office:document-meta>
</file>